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18</text:p>
          </table:table-cell>
          <table:table-cell table:number-columns-repeated="4" table:style-name="ce10"/>
          <table:table-cell office:value-type="string" table:style-name="ce1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17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73</text:p>
          </table:table-cell>
          <table:covered-table-cell/>
          <table:table-cell office:value-type="float" office:value="2985437.06" table:style-name="ce20">
            <text:p>2985437,0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74</text:p>
          </table:table-cell>
          <table:covered-table-cell/>
          <table:table-cell office:value-type="float" office:value="2266383.29" table:style-name="ce20">
            <text:p>2266383,2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75</text:p>
          </table:table-cell>
          <table:covered-table-cell/>
          <table:table-cell office:value-type="float" office:value="135491.89000000001" table:style-name="ce20">
            <text:p>135491,8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45</text:p>
          </table:table-cell>
          <table:covered-table-cell/>
          <table:table-cell office:value-type="float" office:value="2146659.16" table:style-name="ce20">
            <text:p>2146659,1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1301:1146</text:p>
          </table:table-cell>
          <table:covered-table-cell/>
          <table:table-cell office:value-type="float" office:value="1668138.1" table:style-name="ce20">
            <text:p>1668138,1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41301:1147</text:p>
          </table:table-cell>
          <table:covered-table-cell/>
          <table:table-cell office:value-type="float" office:value="1429122.29" table:style-name="ce20">
            <text:p>1429122,2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41301:1148</text:p>
          </table:table-cell>
          <table:covered-table-cell/>
          <table:table-cell office:value-type="float" office:value="2026971.25" table:style-name="ce20">
            <text:p>2026971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41301:1149</text:p>
          </table:table-cell>
          <table:covered-table-cell/>
          <table:table-cell office:value-type="float" office:value="2266383.29" table:style-name="ce20">
            <text:p>2266383,2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41301:1150</text:p>
          </table:table-cell>
          <table:covered-table-cell/>
          <table:table-cell office:value-type="float" office:value="2026971.25" table:style-name="ce20">
            <text:p>2026971,2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2:2498</text:p>
          </table:table-cell>
          <table:covered-table-cell/>
          <table:table-cell office:value-type="float" office:value="749082.77" table:style-name="ce20">
            <text:p>749082,7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4:1055</text:p>
          </table:table-cell>
          <table:covered-table-cell/>
          <table:table-cell office:value-type="float" office:value="611814.94999999995" table:style-name="ce20">
            <text:p>611814,9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420001:1128</text:p>
          </table:table-cell>
          <table:covered-table-cell/>
          <table:table-cell office:value-type="float" office:value="176108532.12" table:style-name="ce20">
            <text:p>176108532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40501:270</text:p>
          </table:table-cell>
          <table:covered-table-cell/>
          <table:table-cell office:value-type="float" office:value="146049.64000000001" table:style-name="ce20">
            <text:p>146049,6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40501:519</text:p>
          </table:table-cell>
          <table:covered-table-cell/>
          <table:table-cell office:value-type="float" office:value="440149.74" table:style-name="ce20">
            <text:p>440149,7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40501:520</text:p>
          </table:table-cell>
          <table:covered-table-cell/>
          <table:table-cell office:value-type="float" office:value="146049.64000000001" table:style-name="ce20">
            <text:p>146049,6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7:000000:315</text:p>
          </table:table-cell>
          <table:covered-table-cell/>
          <table:table-cell office:value-type="float" office:value="197946.32" table:style-name="ce20">
            <text:p>197946,3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4:020102:484</text:p>
          </table:table-cell>
          <table:covered-table-cell/>
          <table:table-cell office:value-type="float" office:value="974498.41" table:style-name="ce20">
            <text:p>974498,4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303:3353</text:p>
          </table:table-cell>
          <table:covered-table-cell/>
          <table:table-cell office:value-type="float" office:value="1444499.62" table:style-name="ce20">
            <text:p>1444499,6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803:4132</text:p>
          </table:table-cell>
          <table:covered-table-cell/>
          <table:table-cell office:value-type="float" office:value="2160345.13" table:style-name="ce20">
            <text:p>2160345,1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00000:4207</text:p>
          </table:table-cell>
          <table:covered-table-cell/>
          <table:table-cell office:value-type="float" office:value="256387.26" table:style-name="ce20">
            <text:p>256387,2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00000:4208</text:p>
          </table:table-cell>
          <table:covered-table-cell/>
          <table:table-cell office:value-type="float" office:value="12515.58" table:style-name="ce20">
            <text:p>12515,5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1605:490</text:p>
          </table:table-cell>
          <table:covered-table-cell/>
          <table:table-cell office:value-type="float" office:value="1799651.99" table:style-name="ce20">
            <text:p>1799651,9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31527:323</text:p>
          </table:table-cell>
          <table:covered-table-cell/>
          <table:table-cell office:value-type="float" office:value="430587.81" table:style-name="ce20">
            <text:p>430587,8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31527:324</text:p>
          </table:table-cell>
          <table:covered-table-cell/>
          <table:table-cell office:value-type="float" office:value="267253.09000000003" table:style-name="ce20">
            <text:p>267253,0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501:580</text:p>
          </table:table-cell>
          <table:covered-table-cell/>
          <table:table-cell office:value-type="float" office:value="105840.83" table:style-name="ce20">
            <text:p>105840,8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503:259</text:p>
          </table:table-cell>
          <table:covered-table-cell/>
          <table:table-cell office:value-type="float" office:value="209751.01" table:style-name="ce20">
            <text:p>209751,0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1:11730</text:p>
          </table:table-cell>
          <table:covered-table-cell/>
          <table:table-cell office:value-type="float" office:value="1671992.91" table:style-name="ce20">
            <text:p>1671992,9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731</text:p>
          </table:table-cell>
          <table:covered-table-cell/>
          <table:table-cell office:value-type="float" office:value="2201319.5" table:style-name="ce20">
            <text:p>2201319,5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2:11200</text:p>
          </table:table-cell>
          <table:covered-table-cell/>
          <table:table-cell office:value-type="float" office:value="1722935.03" table:style-name="ce20">
            <text:p>1722935,0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3901:292</text:p>
          </table:table-cell>
          <table:covered-table-cell/>
          <table:table-cell office:value-type="float" office:value="259137.35" table:style-name="ce20">
            <text:p>259137,3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5:000000:802</text:p>
          </table:table-cell>
          <table:covered-table-cell/>
          <table:table-cell office:value-type="float" office:value="1275308.83" table:style-name="ce20">
            <text:p>1275308,8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9:033301:113</text:p>
          </table:table-cell>
          <table:covered-table-cell/>
          <table:table-cell office:value-type="float" office:value="8369441.21" table:style-name="ce20">
            <text:p>8369441,2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0:020321:114</text:p>
          </table:table-cell>
          <table:covered-table-cell/>
          <table:table-cell office:value-type="float" office:value="427960.11" table:style-name="ce20">
            <text:p>427960,1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0:050204:370</text:p>
          </table:table-cell>
          <table:covered-table-cell/>
          <table:table-cell office:value-type="float" office:value="8011.18" table:style-name="ce20">
            <text:p>8011,1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00000:743</text:p>
          </table:table-cell>
          <table:covered-table-cell/>
          <table:table-cell office:value-type="float" office:value="3428938.75" table:style-name="ce20">
            <text:p>3428938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1:011003:369</text:p>
          </table:table-cell>
          <table:covered-table-cell/>
          <table:table-cell office:value-type="float" office:value="108601.49" table:style-name="ce20">
            <text:p>108601,4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100201:1638</text:p>
          </table:table-cell>
          <table:covered-table-cell/>
          <table:table-cell office:value-type="float" office:value="101850.13" table:style-name="ce20">
            <text:p>101850,1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030103:32</text:p>
          </table:table-cell>
          <table:covered-table-cell/>
          <table:table-cell office:value-type="float" office:value="1470199.44" table:style-name="ce20">
            <text:p>1470199,4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90113:574</text:p>
          </table:table-cell>
          <table:covered-table-cell/>
          <table:table-cell office:value-type="float" office:value="1841612.04" table:style-name="ce20">
            <text:p>1841612,0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0:170002:887</text:p>
          </table:table-cell>
          <table:covered-table-cell/>
          <table:table-cell office:value-type="float" office:value="43065.19" table:style-name="ce20">
            <text:p>43065,1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1:000000:746</text:p>
          </table:table-cell>
          <table:covered-table-cell/>
          <table:table-cell office:value-type="float" office:value="179773238.59999999" table:style-name="ce20">
            <text:p>179773238,6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000000:747</text:p>
          </table:table-cell>
          <table:covered-table-cell/>
          <table:table-cell office:value-type="float" office:value="125248275.58" table:style-name="ce20">
            <text:p>125248275,5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1:000000:748</text:p>
          </table:table-cell>
          <table:covered-table-cell/>
          <table:table-cell office:value-type="float" office:value="143394183.37" table:style-name="ce20">
            <text:p>143394183,3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1:000000:749</text:p>
          </table:table-cell>
          <table:covered-table-cell/>
          <table:table-cell office:value-type="float" office:value="500146179.69" table:style-name="ce20">
            <text:p>500146179,6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1:000000:750</text:p>
          </table:table-cell>
          <table:covered-table-cell/>
          <table:table-cell office:value-type="float" office:value="557255425.45000005" table:style-name="ce20">
            <text:p>557255425,4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1:000000:751</text:p>
          </table:table-cell>
          <table:covered-table-cell/>
          <table:table-cell office:value-type="float" office:value="77060578.140000001" table:style-name="ce20">
            <text:p>77060578,1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2:000000:641</text:p>
          </table:table-cell>
          <table:covered-table-cell/>
          <table:table-cell office:value-type="float" office:value="52675924.460000001" table:style-name="ce20">
            <text:p>52675924,4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4:040702:137</text:p>
          </table:table-cell>
          <table:covered-table-cell/>
          <table:table-cell office:value-type="float" office:value="569115.28" table:style-name="ce20">
            <text:p>569115,2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4:040708:556</text:p>
          </table:table-cell>
          <table:covered-table-cell/>
          <table:table-cell office:value-type="float" office:value="614744.19999999995" table:style-name="ce20">
            <text:p>614744,2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55:110402:2680</text:p>
          </table:table-cell>
          <table:covered-table-cell/>
          <table:table-cell office:value-type="float" office:value="859614.76" table:style-name="ce20">
            <text:p>859614,7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57:100102:1116</text:p>
          </table:table-cell>
          <table:covered-table-cell/>
          <table:table-cell office:value-type="float" office:value="969312.21" table:style-name="ce20">
            <text:p>969312,2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58:080320:410</text:p>
          </table:table-cell>
          <table:covered-table-cell/>
          <table:table-cell office:value-type="float" office:value="421887.49" table:style-name="ce20">
            <text:p>421887,4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58:080320:411</text:p>
          </table:table-cell>
          <table:covered-table-cell/>
          <table:table-cell office:value-type="float" office:value="554457.31000000006" table:style-name="ce20">
            <text:p>554457,3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0:230101:721</text:p>
          </table:table-cell>
          <table:covered-table-cell/>
          <table:table-cell office:value-type="float" office:value="320158.90999999997" table:style-name="ce20">
            <text:p>320158,9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00000:1985</text:p>
          </table:table-cell>
          <table:covered-table-cell/>
          <table:table-cell office:value-type="float" office:value="89327.05" table:style-name="ce20">
            <text:p>89327,0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11277:919</text:p>
          </table:table-cell>
          <table:covered-table-cell/>
          <table:table-cell office:value-type="float" office:value="917534.71999999997" table:style-name="ce20">
            <text:p>917534,7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056:372</text:p>
          </table:table-cell>
          <table:covered-table-cell/>
          <table:table-cell office:value-type="float" office:value="1217034.29" table:style-name="ce20">
            <text:p>1217034,2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42035:529</text:p>
          </table:table-cell>
          <table:covered-table-cell/>
          <table:table-cell office:value-type="float" office:value="477763.87" table:style-name="ce20">
            <text:p>477763,8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42104:1027</text:p>
          </table:table-cell>
          <table:covered-table-cell/>
          <table:table-cell office:value-type="float" office:value="259557.46" table:style-name="ce20">
            <text:p>259557,4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42110:1199</text:p>
          </table:table-cell>
          <table:covered-table-cell/>
          <table:table-cell office:value-type="float" office:value="285753.65999999997" table:style-name="ce20">
            <text:p>285753,6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42110:1200</text:p>
          </table:table-cell>
          <table:covered-table-cell/>
          <table:table-cell office:value-type="float" office:value="259278.07999999999" table:style-name="ce20">
            <text:p>259278,0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42110:1201</text:p>
          </table:table-cell>
          <table:covered-table-cell/>
          <table:table-cell office:value-type="float" office:value="298534.98" table:style-name="ce20">
            <text:p>298534,9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312:430</text:p>
          </table:table-cell>
          <table:covered-table-cell/>
          <table:table-cell office:value-type="float" office:value="1837615.89" table:style-name="ce20">
            <text:p>1837615,8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0601:12799</text:p>
          </table:table-cell>
          <table:covered-table-cell/>
          <table:table-cell office:value-type="float" office:value="2075142.81" table:style-name="ce20">
            <text:p>2075142,8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0601:12800</text:p>
          </table:table-cell>
          <table:covered-table-cell/>
          <table:table-cell office:value-type="float" office:value="1456112" table:style-name="ce20">
            <text:p>1456112,0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1401:1129</text:p>
          </table:table-cell>
          <table:covered-table-cell/>
          <table:table-cell office:value-type="float" office:value="331691.53999999998" table:style-name="ce20">
            <text:p>331691,5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1501:451</text:p>
          </table:table-cell>
          <table:covered-table-cell/>
          <table:table-cell office:value-type="float" office:value="738743.01" table:style-name="ce20">
            <text:p>738743,0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1:051606:357</text:p>
          </table:table-cell>
          <table:covered-table-cell/>
          <table:table-cell office:value-type="float" office:value="598480.54" table:style-name="ce20">
            <text:p>598480,5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1:051627:310</text:p>
          </table:table-cell>
          <table:covered-table-cell/>
          <table:table-cell office:value-type="float" office:value="2336539.1" table:style-name="ce20">
            <text:p>2336539,10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1:051640:504</text:p>
          </table:table-cell>
          <table:covered-table-cell/>
          <table:table-cell office:value-type="float" office:value="2229398.04" table:style-name="ce20">
            <text:p>2229398,0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1:052201:1687</text:p>
          </table:table-cell>
          <table:covered-table-cell/>
          <table:table-cell office:value-type="float" office:value="277066.62" table:style-name="ce20">
            <text:p>277066,6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1:053701:591</text:p>
          </table:table-cell>
          <table:covered-table-cell/>
          <table:table-cell office:value-type="float" office:value="478714.77" table:style-name="ce20">
            <text:p>478714,7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1:053801:839</text:p>
          </table:table-cell>
          <table:covered-table-cell/>
          <table:table-cell office:value-type="float" office:value="423709.19" table:style-name="ce20">
            <text:p>423709,1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2:020305:321</text:p>
          </table:table-cell>
          <table:covered-table-cell/>
          <table:table-cell office:value-type="float" office:value="274232.14" table:style-name="ce20">
            <text:p>274232,1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01:10851</text:p>
          </table:table-cell>
          <table:covered-table-cell/>
          <table:table-cell office:value-type="float" office:value="190928.06" table:style-name="ce20">
            <text:p>190928,0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04:6591</text:p>
          </table:table-cell>
          <table:covered-table-cell/>
          <table:table-cell office:value-type="float" office:value="140571.56" table:style-name="ce20">
            <text:p>140571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528:1248</text:p>
          </table:table-cell>
          <table:covered-table-cell/>
          <table:table-cell office:value-type="float" office:value="3459796.49" table:style-name="ce20">
            <text:p>3459796,4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526:104</text:p>
          </table:table-cell>
          <table:covered-table-cell/>
          <table:table-cell office:value-type="float" office:value="749180.11" table:style-name="ce20">
            <text:p>749180,1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616:2541</text:p>
          </table:table-cell>
          <table:covered-table-cell/>
          <table:table-cell office:value-type="float" office:value="76882.509999999995" table:style-name="ce20">
            <text:p>76882,5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636:326</text:p>
          </table:table-cell>
          <table:covered-table-cell/>
          <table:table-cell office:value-type="float" office:value="142299.12" table:style-name="ce20">
            <text:p>142299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40:211</text:p>
          </table:table-cell>
          <table:covered-table-cell/>
          <table:table-cell office:value-type="float" office:value="944319.12" table:style-name="ce20">
            <text:p>944319,1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112:2438</text:p>
          </table:table-cell>
          <table:covered-table-cell/>
          <table:table-cell office:value-type="float" office:value="1519240.03" table:style-name="ce20">
            <text:p>1519240,0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317:3916</text:p>
          </table:table-cell>
          <table:covered-table-cell/>
          <table:table-cell office:value-type="float" office:value="6472998.7400000002" table:style-name="ce20">
            <text:p>6472998,7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50311:3550</text:p>
          </table:table-cell>
          <table:covered-table-cell/>
          <table:table-cell office:value-type="float" office:value="62653.47" table:style-name="ce20">
            <text:p>62653,4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50311:3551</text:p>
          </table:table-cell>
          <table:covered-table-cell/>
          <table:table-cell office:value-type="float" office:value="336253.75" table:style-name="ce20">
            <text:p>336253,7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50619:192</text:p>
          </table:table-cell>
          <table:covered-table-cell/>
          <table:table-cell office:value-type="float" office:value="1061155.56" table:style-name="ce20">
            <text:p>1061155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4:012209:511</text:p>
          </table:table-cell>
          <table:covered-table-cell/>
          <table:table-cell office:value-type="float" office:value="4034821.02" table:style-name="ce20">
            <text:p>4034821,0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4:013901:2292</text:p>
          </table:table-cell>
          <table:covered-table-cell/>
          <table:table-cell office:value-type="float" office:value="11102913.99" table:style-name="ce20">
            <text:p>11102913,9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4:013901:2293</text:p>
          </table:table-cell>
          <table:covered-table-cell/>
          <table:table-cell office:value-type="float" office:value="1004935.27" table:style-name="ce20">
            <text:p>1004935,2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00000:3309</text:p>
          </table:table-cell>
          <table:covered-table-cell/>
          <table:table-cell office:value-type="float" office:value="45061.33" table:style-name="ce20">
            <text:p>45061,3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00000:3310</text:p>
          </table:table-cell>
          <table:covered-table-cell/>
          <table:table-cell office:value-type="float" office:value="51208.46" table:style-name="ce20">
            <text:p>51208,4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00000:3311</text:p>
          </table:table-cell>
          <table:covered-table-cell/>
          <table:table-cell office:value-type="float" office:value="49159.14" table:style-name="ce20">
            <text:p>49159,1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1303:512</text:p>
          </table:table-cell>
          <table:covered-table-cell/>
          <table:table-cell office:value-type="float" office:value="86043.59" table:style-name="ce20">
            <text:p>86043,5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1607:1240</text:p>
          </table:table-cell>
          <table:covered-table-cell/>
          <table:table-cell office:value-type="float" office:value="294062.05" table:style-name="ce20">
            <text:p>294062,05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1801:4596</text:p>
          </table:table-cell>
          <table:covered-table-cell/>
          <table:table-cell office:value-type="float" office:value="2617250.84" table:style-name="ce20">
            <text:p>2617250,84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5601:553</text:p>
          </table:table-cell>
          <table:covered-table-cell/>
          <table:table-cell office:value-type="float" office:value="53695.29" table:style-name="ce20">
            <text:p>53695,2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5929:768</text:p>
          </table:table-cell>
          <table:covered-table-cell/>
          <table:table-cell office:value-type="float" office:value="95672.02" table:style-name="ce20">
            <text:p>95672,0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5929:769</text:p>
          </table:table-cell>
          <table:covered-table-cell/>
          <table:table-cell office:value-type="float" office:value="270773.46999999997" table:style-name="ce20">
            <text:p>270773,4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6105:1373</text:p>
          </table:table-cell>
          <table:covered-table-cell/>
          <table:table-cell office:value-type="float" office:value="213824.42" table:style-name="ce20">
            <text:p>213824,4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6505:259</text:p>
          </table:table-cell>
          <table:covered-table-cell/>
          <table:table-cell office:value-type="float" office:value="192993.63" table:style-name="ce20">
            <text:p>192993,6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7254:297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7726:740</text:p>
          </table:table-cell>
          <table:covered-table-cell/>
          <table:table-cell office:value-type="float" office:value="233876.97" table:style-name="ce20">
            <text:p>233876,9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7733:738</text:p>
          </table:table-cell>
          <table:covered-table-cell/>
          <table:table-cell office:value-type="float" office:value="116709.93" table:style-name="ce20">
            <text:p>116709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6:010203:3088</text:p>
          </table:table-cell>
          <table:covered-table-cell/>
          <table:table-cell office:value-type="float" office:value="7230048.9299999997" table:style-name="ce20">
            <text:p>7230048,9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6:010204:3874</text:p>
          </table:table-cell>
          <table:covered-table-cell/>
          <table:table-cell office:value-type="float" office:value="201859.33" table:style-name="ce20">
            <text:p>201859,3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6:110102:3079</text:p>
          </table:table-cell>
          <table:covered-table-cell/>
          <table:table-cell office:value-type="float" office:value="185086.23" table:style-name="ce20">
            <text:p>185086,23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9:020201:1019</text:p>
          </table:table-cell>
          <table:covered-table-cell/>
          <table:table-cell office:value-type="float" office:value="872080.49" table:style-name="ce20">
            <text:p>872080,4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9:030123:135</text:p>
          </table:table-cell>
          <table:covered-table-cell/>
          <table:table-cell office:value-type="float" office:value="259720.99" table:style-name="ce20">
            <text:p>259720,99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9:030305:48</text:p>
          </table:table-cell>
          <table:covered-table-cell/>
          <table:table-cell office:value-type="float" office:value="213169.72" table:style-name="ce20">
            <text:p>213169,72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9:030503:392</text:p>
          </table:table-cell>
          <table:covered-table-cell/>
          <table:table-cell office:value-type="float" office:value="444152.28" table:style-name="ce20">
            <text:p>444152,28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9:030503:393</text:p>
          </table:table-cell>
          <table:covered-table-cell/>
          <table:table-cell office:value-type="float" office:value="349722.07" table:style-name="ce20">
            <text:p>349722,0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70:020404:1142</text:p>
          </table:table-cell>
          <table:covered-table-cell/>
          <table:table-cell office:value-type="float" office:value="208172.17" table:style-name="ce20">
            <text:p>208172,17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2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22:72:090201:783</text:p>
          </table:table-cell>
          <table:covered-table-cell/>
          <table:table-cell office:value-type="float" office:value="98892.41" table:style-name="ce22">
            <text:p>98892,41</text:p>
          </table:table-cell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06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51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1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7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7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4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4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4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4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4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4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4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4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4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4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40:2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4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40:2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40:2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4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4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40:2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4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40:2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4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40:2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4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4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4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4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4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4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4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4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4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4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4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3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19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505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505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505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7:0206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3001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3001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6001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0: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0:0201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0:030201:6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3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3:050002:7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6:0301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311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202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202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1:020004:4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20004:7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3152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332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332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418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435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5:0101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5:01020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10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8:0402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4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21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405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3:07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3:07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3:07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05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05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05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05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5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5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5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5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501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5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5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501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501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50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5012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050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050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050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050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14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14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1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1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14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1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14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2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4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9:0104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1:0102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1:0102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1:0102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1:0102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1:0102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0102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1:0102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1:0102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1:01020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1:0102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1:0102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1:0102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1:0102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1:0102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1:0102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1:0102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1:0102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1:0102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1:0102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1:0102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1:0102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1:0102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1:0102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1:0102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1:0102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1:010202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1:0102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1:0102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1:010202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1:0102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1:010202: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1:0102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1:110230:3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1:110230:5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0:23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1:021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1:021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2:0212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2:0323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104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10401:1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10401:8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10418:2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1041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105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10609:2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106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205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206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31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3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4021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40227:93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40245: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4041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40435:2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40435:2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404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1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25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308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3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41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42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50428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4:0107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01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06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4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13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713:29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71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713:40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18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1805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4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593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61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6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61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6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6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6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61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6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6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6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6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6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6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63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72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6:010102:4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6:010103:4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6:0901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8:01062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8:010847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1024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10241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2031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203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2034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9:02034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9:020341: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9:020345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9:03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9:03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9:03020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9:0303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1011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103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206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21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2113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0:021229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0:021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0:0214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0:0215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0:0216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number-columns-spanned="3" table:number-rows-spanned="1" table:style-name="ce2">
            <text:p>22:72:0603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BC9C3539465144221044C483660FCC4CF7DFA08479952E3C047102E6BBD0D181A59758160AD73008E502BF0C885F28E90D7ED53D41EF879F47FC4CB3B70B7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1-11T03:21:24Z</meta:creation-date>
    <dc:date>2024-11-11T03:21:24Z</dc:date>
  </office:meta>
</office:document-meta>
</file>